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/>
    </style:style>
    <style:style style:name="T3" style:parent-style-name="Absatz-Standardschriftart" style:family="text">
      <style:text-properties style:font-name="Segoe UI Emoji" style:font-name-complex="Segoe UI Emoji" fo:font-weight="bold" style:font-weight-asian="bold" style:font-weight-complex="bold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name="P6" style:parent-style-name="Standard" style:list-style-name="LFO1" style:family="paragraph"/>
    <style:style style:name="T7" style:parent-style-name="Absatz-Standardschriftart" style:family="text">
      <style:text-properties fo:font-weight="bold" style:font-weight-asian="bold" style:font-weight-complex="bold"/>
    </style:style>
    <style:style style:name="P8" style:parent-style-name="Standard" style:list-style-name="LFO1" style:family="paragraph"/>
    <style:style style:name="T9" style:parent-style-name="Absatz-Standardschriftart" style:family="text">
      <style:text-properties fo:font-weight="bold" style:font-weight-asian="bold" style:font-weight-complex="bold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fo:font-weight="bold" style:font-weight-asian="bold" style:font-weight-complex="bold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T17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Schützen Sie sich mit einer Impfung gegen Gürtelrose</text:span><text:span text:style-name="T3">💉</text:span><text:span text:style-name="T4"><text:s/></text:span></text:p>
      <text:p text:style-name="Standard"><text:span text:style-name="T5">Wer sollte sich impfen lassen?</text:span></text:p>
      <text:list text:style-name="LFO1" text:continue-numbering="true">
        <text:list-item>
          <text:p text:style-name="P6">Alle ab<text:s/><text:span text:style-name="T7">60 Jahren</text:span></text:p>
        </text:list-item>
        <text:list-item>
          <text:p text:style-name="P8">Ab<text:s/><text:span text:style-name="T9">18 Jahren</text:span><text:s/>bei Vorerkrankungen wie: Diabetes,<text:s/>Chronische Niereninsuffizienz, COPD/Asthma, Arthritis, chronische Darmerkrankungen,<text:s/>Tumorerkrankungen<text:s/>oder Immunschwäche</text:p>
        </text:list-item>
      </text:list>
      <text:p text:style-name="Standard"><text:span text:style-name="T10">Warum impfen?</text:span></text:p>
      <text:list text:style-name="LFO2" text:continue-numbering="true">
        <text:list-item>
          <text:p text:style-name="P11">Schützt vor Gürtelrose</text:p>
        </text:list-item>
        <text:list-item>
          <text:p text:style-name="P12">Verringert Risiko für starke Schmerzen und Komplikationen</text:p>
        </text:list-item>
      </text:list>
      <text:p text:style-name="Standard"><text:span text:style-name="T13">Wenn Sie<text:s/></text:span><text:span text:style-name="T14">F</text:span><text:span text:style-name="T15">ragen haben<text:s/></text:span><text:span text:style-name="T16">oder einen Termin vereinbaren möchten s</text:span><text:span text:style-name="T17">prechen Sie uns gerne an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2F5496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ena Kick</meta:initial-creator>
    <dc:creator>Verena Kick</dc:creator>
    <meta:creation-date>2026-03-17T08:35:00Z</meta:creation-date>
    <dc:date>2026-03-17T08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62" meta:character-count="456" meta:row-count="3" meta:non-whitespace-character-count="395"/>
  </office:meta>
</office:document-meta>
</file>